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D#m F# <text:s/>G#m Bbm</text:p>
      <text:p>D#m D#m (x4) <text:s/>(x2) <text:s text:c="3"/>D#m Bbm (G#m F#&gt;Bbm-B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D#m <text:s/>F#</text:p>
      <text:p><text:s text:c="34"/>F#7 C7</text:p>
      <text:p>(Bm Bm-F#7 x2) <text:s text:c="8"/>[Bridge]</text:p>
      <text:p><text:s/>Bm Bm-F#7&gt;Bm - F#7 F#7-G#m Bb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F#7 C7 - (Bm B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